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mei 2022 verleende omgevingsvergunning Ossedrift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 2022 voor het aanpassen van de reclame- en gevelelementen aan de Ossedrift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58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mei 2022 verleende voor aanpassen reclame- en gevelelementen aan de Ossedrift 1 in Appingedam.</meta:user-defined>
    <dc:language>nl</dc:language>
    <meta:user-defined meta:name="OVERHEIDop.locatietype/OVERHEIDop.gebiedsmarkering">Adres</meta:user-defined>
    <meta:user-defined meta:name="DC.title">18 mei 2022 verleende omgevingsvergunning Ossedrift 1 in Appinge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581</meta:user-defined>
    <meta:user-defined meta:name="OVERHEIDop.GmbID/DC.identifier">gmb-2022-229581</meta:user-defined>
    <meta:user-defined meta:name="OVERHEIDop.versieInformatie"/>
  </office:meta>
</office:document-meta>
</file>