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Zurich, Caspar de Roblesdijk 18 het verlengen van het dak van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Zurich, Caspar de Roblesdijk 18 OV20211351 het verlengen van het dak van de eerste verdieping (datum verzending brief / besluit: 06 jan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5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Zurich, Caspar de Roblesdijk 18 het verlengen van het dak van de eerste verdieping</meta:user-defined>
    <meta:user-defined meta:name="DCTERMS.W3CDTF/DCTERMS.available">2022-01-20</meta:user-defined>
    <meta:user-defined meta:name="DCTERMS.W3CDTF/OVERHEIDop.jaargang">2022</meta:user-defined>
    <meta:user-defined meta:name="OVERHEIDop.publicationIssue">22958</meta:user-defined>
    <meta:user-defined meta:name="OVERHEIDop.GmbID/DC.identifier">gmb-2022-22958</meta:user-defined>
    <meta:user-defined meta:name="OVERHEIDop.versieInformatie"/>
  </office:meta>
</office:document-meta>
</file>