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SOE00K06106] Soest K 6106, nieuwbouw helft van een 2/1 kap aan de Chalonhof (naast nr. 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2 besloten om de beslistermijn voor de aanvraag met zaaknummer 164345 voor een omgevingsvergunning voor het nieuwbouw helft van een 2/1 kap aan de Chalonhof (naast nr. 130) op locatie [SOE00K06106] Soest K 6106 ,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957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345</meta:user-defined>
    <meta:user-defined meta:name="DCTERMS.abstract">nieuwbouw helft van een 2/1 kap aan de Chalonhof (naast nr. 130)</meta:user-defined>
    <dc:language>nl</dc:language>
    <meta:user-defined meta:name="OVERHEIDop.locatietype/OVERHEIDop.gebiedsmarkering">Punt</meta:user-defined>
    <meta:user-defined meta:name="DC.title">Verlenging beslistermijn omgevingsvergunning, [SOE00K06106] Soest K 6106, nieuwbouw helft van een 2/1 kap aan de Chalonhof (naast nr. 130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77</meta:user-defined>
    <meta:user-defined meta:name="OVERHEIDop.GmbID/DC.identifier">gmb-2022-229577</meta:user-defined>
    <meta:user-defined meta:name="OVERHEIDop.versieInformatie"/>
  </office:meta>
</office:document-meta>
</file>