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Nieuw-Rhijngeest Zuid (w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rstelbesluit bestemmingsplan Nieuw-Rhijngeest Zuid (wonen) met identificatiecode NL.IMRO.0579.BPNRGZuidWonen-VA02, overeenkomstig artikel 3.8 lid 3 van de Wet ruimtelijke ordening, door de raad op 28 april 2022 is vastgesteld. Met ingang van 24 mei 2022 tot en met 4 juli 2022 ligt het herstelbesluit ter inzage.</text:p>
            <text:p text:style-name="common-al">
            <text:span text:style-name="nadrukvet">Plangebied </text:span>
          </text:p>
            <text:p text:style-name="common-al">Het bestemmingsplangebied van dit bestemmingsplan ligt ten zuidwesten van Park Landskroon, direct naast het bedrijvengedeelte van Nieuw-Rhijngeest Zuid. De globale grenzen van het plangebied zijn als volgt: de Rhijnhofweg aan de westzijde, de Willem Einthovenstraat aan de zuidzijde, het bedrijvengedeelte van Nieuw-Rhijngeest Zuid aan de oostzijde en ten noorden ligt park Landskroon.</text:p>
            <text:p text:style-name="common-al">In het bestemmingsplan Nieuw-Rhijngeest Zuid (wonen) worden 800 woningen mogelijk gemaakt waarvan 300 studentenwoningen. Naast de woningontwikkeling is er plaats voor een sloepenhaven en 2.500m<text:span text:style-name="sup">2</text:span> aan gemengde voorzieningen. </text:p>
            <text:p text:style-name="common-al">Met dit herstelbesluit is beoogd de gebreken te herstellen uit het oorspronkelijke vaststellingsbesluit, die zijn aangekaart in een beroepszaak bij de Raad van State. Artikel 6:19 van de Awb biedt de mogelijkheid om tijdens het beroep gebreken te herstellen middels een zogenaamd herstelbesluit. De gebreken die in dit herstelbesluit gerepareerd worden hebben betrekking op archeologie. </text:p>
            <text:p text:style-name="common-al">
            <text:span text:style-name="nadrukvet">Procedure</text:span>
          </text:p>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
            <text:span text:style-name="nadrukvet">Beroep</text:span>
          </text:p>
            <text:p text:style-name="common-al">Binnen de gestelde termijn van zes weken, met ingang van 24 mei 2022 kunnen belanghebbenden uitsluitend tegen de aangebrachte wijzigingen (nieuw vaststellingsbesluit) beroep instellen bij de Afdeling bestuursrechtspraak van de Raad van State. Er kan uitsluitend beroep worden ingesteld tegen de wijzigingen die bij dat besluit zijn aangebracht, er kan geen beroep worden ingesteld tegen de overige, ongewijzigd gebleven planonderdelen. </text:p>
            <text:p text:style-name="common-al">Degenen die al eerder beroep hebben ingesteld tegen het besluit van 1 juli 2021 hoeven dat niet opnieuw te doen voor zover hun bezwaren betrekking hebben op de overige, ongewijzigd gebleven, planonderdelen. Het beroepschrift dient schriftelijk te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95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NRGZuidWonen-VA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Herstelbesluit bestemmingsplan 'Nieuw-Rhijngeest Zuid (wonen)’</meta:user-defined>
    <meta:user-defined meta:name="DCTERMS.W3CDTF/DCTERMS.available">2022-05-24</meta:user-defined>
    <meta:user-defined meta:name="DCTERMS.W3CDTF/OVERHEIDop.jaargang">2022</meta:user-defined>
    <meta:user-defined meta:name="OVERHEIDop.publicationIssue">229573</meta:user-defined>
    <meta:user-defined meta:name="OVERHEIDop.GmbID/DC.identifier">gmb-2022-229573</meta:user-defined>
    <meta:user-defined meta:name="OVERHEIDop.versieInformatie"/>
  </office:meta>
</office:document-meta>
</file>