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[SOE00K06104] Soest K 6104, nieuwbouw helft van 2/1 kap linkerwoning naast Chalonhof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5-2022 besloten om de beslistermijn voor de aanvraag met zaaknummer 164344 voor een omgevingsvergunning voor het nieuwbouw helft van 2/1 kap linkerwoning naast Chalonhof 130 op locatie [SOE00K06104] Soest K 6104,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957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7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7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344</meta:user-defined>
    <meta:user-defined meta:name="DCTERMS.abstract">nieuwbouw helft van 2/1 kap linkerwoning naast Chalonhof 130 </meta:user-defined>
    <dc:language>nl</dc:language>
    <meta:user-defined meta:name="OVERHEIDop.locatietype/OVERHEIDop.gebiedsmarkering">Punt</meta:user-defined>
    <meta:user-defined meta:name="DC.title">Verlenging beslistermijn omgevingsvergunning, [SOE00K06104] Soest K 6104, nieuwbouw helft van 2/1 kap linkerwoning naast Chalonhof 130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571</meta:user-defined>
    <meta:user-defined meta:name="OVERHEIDop.GmbID/DC.identifier">gmb-2022-229571</meta:user-defined>
    <meta:user-defined meta:name="OVERHEIDop.versieInformatie"/>
  </office:meta>
</office:document-meta>
</file>