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afsluiten van de weg vanwege gebruik kraanwagen - Doorbraakdijk 6, 6626 KD Alphen (1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5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5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afsluiten van de weg vanwege gebruik kraanwagen - Doorbraakdijk 6, 6626 KD Alphen (16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568</meta:user-defined>
    <meta:user-defined meta:name="OVERHEIDop.GmbID/DC.identifier">gmb-2022-229568</meta:user-defined>
    <meta:user-defined meta:name="OVERHEIDop.versieInformatie"/>
  </office:meta>
</office:document-meta>
</file>