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nabij nummer 11: gedeeltelijk Verleende omgevingsvergunning, kappen van 2 valse christusdoorns, 1 taxus, 1 ruwe berk, 2 fijnsparren en 3 coniferen, gemeente Wageningen (enkelvoudig kap), reguliere procedure Geweigerd zijn 1 valse christusdoorn, 1 taxus, 1 ruwe berk en 2 fijnsparren</text:p>
      <text:section text:name="zakelijke-mededeling_id1-3-2" text:style-name="zakelijke-mededeling">
        <text:section text:name="zakelijke-mededeling-tekst_id1-3-2-1" text:style-name="zakelijke-mededeling-tekst">
          <text:section text:name="tekst_id1-3-2-1-1" text:style-name="tekst">
            <text:p text:style-name="common-al">Bosrandweg nabij nummer 11, kappen van 2 valse christusdoorns, 1 taxus, 1 ruwe berk, 2 fijnsparren en 3 coniferen, Z22.004492, aan aanvrager verzonden op 21-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56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nabij nummer 11: gedeeltelijk Verleende omgevingsvergunning, kappen van 2 valse christusdoorns, 1 taxus, 1 ruwe berk, 2 fijnsparren en 3 coniferen, gemeente Wageningen (enkelvoudig kap), reguliere procedure Geweigerd zijn 1 valse christusdoorn, 1 taxus, 1 ruwe berk en 2 fijnsparren</meta:user-defined>
    <meta:user-defined meta:name="DCTERMS.W3CDTF/DCTERMS.available">2022-05-20</meta:user-defined>
    <meta:user-defined meta:name="DCTERMS.W3CDTF/OVERHEIDop.jaargang">2022</meta:user-defined>
    <meta:user-defined meta:name="OVERHEIDop.publicationIssue">229566</meta:user-defined>
    <meta:user-defined meta:name="OVERHEIDop.GmbID/DC.identifier">gmb-2022-229566</meta:user-defined>
    <meta:user-defined meta:name="OVERHEIDop.versieInformatie"/>
  </office:meta>
</office:document-meta>
</file>