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Subsidieregeling Peuteropvang Capelle aan den IJss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pelle aan den IJssel;</text:p>
            <text:p text:style-name="al"/>
            <text:p text:style-name="al">overwegende dat het wenselijk is om een wijziging aan te brengen in de Subsidieregeling Peuteropvang Capelle aan den IJssel 2020;</text:p>
            <text:p text:style-name="al"/>
            <text:p text:style-name="al">Besluit vast te stellen de Wijzigingsregeling Subsidieregeling Peuteropvang Capelle aan den IJssel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Peuteropvang Capelle aan den IJssel 2020 wordt gewijzigd als volgt: A. In artikel 14 vervalt het tweede lid en wordt lid 3 vernummerd tot 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werking met ingang van de dag na de dag van haar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19 april 2022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A.L. Duijmaar van Twist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P. Osk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956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nderwijs en wetenschap | Organisatie en beleid</meta:user-defined>
    <meta:user-defined meta:name="DC.source">https://decentrale.regelgeving.overheid.nl/cvdr/xhtmloutput/Historie/Capelle%20aan%20den%20IJssel/423799/CVDR423799_1.html</meta:user-defined>
    <meta:user-defined meta:name="DCTERMS.alternative">Subsidieregeling peuteropvang 2020</meta:user-defined>
    <dc:language>nl</dc:language>
    <meta:user-defined meta:name="OVERHEIDop.locatietype/OVERHEIDop.gebiedsmarkering">Gemeente</meta:user-defined>
    <meta:user-defined meta:name="DC.title">Subsidieregeling Peuteropvang Capelle aan den IJssel 2020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63</meta:user-defined>
    <meta:user-defined meta:name="OVERHEIDop.betreftRegeling">CVDR643218_2</meta:user-defined>
    <meta:user-defined meta:name="OVERHEIDop.GmbID/DC.identifier">gmb-2022-229563</meta:user-defined>
    <meta:user-defined meta:name="xs:date/OVERHEIDop.startdatum">2022-05-21</meta:user-defined>
    <meta:user-defined meta:name="OVERHEIDop.versieInformatie"/>
  </office:meta>
</office:document-meta>
</file>