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48, 2022-03747, plaatsen nieuwe erfafscheiding, vlaggenmasten, buitenwasplaats, gevelreclame en kleurwijziging, ingekomen 1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rikweg 48, 2022-03747, plaatsen nieuwe erfafscheiding, vlaggenmasten, buitenwasplaats, gevelreclame en kleurwijziging, ingekomen 13 mei 2022</meta:user-defined>
    <meta:user-defined meta:name="DCTERMS.W3CDTF/DCTERMS.available">2022-05-20</meta:user-defined>
    <meta:user-defined meta:name="DCTERMS.W3CDTF/OVERHEIDop.jaargang">2022</meta:user-defined>
    <meta:user-defined meta:name="OVERHEIDop.publicationIssue">229548</meta:user-defined>
    <meta:user-defined meta:name="OVERHEIDop.GmbID/DC.identifier">gmb-2022-229548</meta:user-defined>
    <meta:user-defined meta:name="OVERHEIDop.versieInformatie"/>
  </office:meta>
</office:document-meta>
</file>