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Antiloopstraat 69 4817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2650</text:p>
            <text:p text:style-name="common-al">Datum afgehandeld: 18-05-2022</text:p>
            <text:p text:style-name="common-al">Locatie: Antiloopstraat 69 4817LA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54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650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Antiloopstraat 69 4817LA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45</meta:user-defined>
    <meta:user-defined meta:name="OVERHEIDop.GmbID/DC.identifier">gmb-2022-229545</meta:user-defined>
    <meta:user-defined meta:name="OVERHEIDop.versieInformatie"/>
  </office:meta>
</office:document-meta>
</file>