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epper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92 voor een omgevingsvergunning op locatie Snepper 9 in Franeker. De vergunning is toegekend. Het besluit betreft het realiseren van een rookkanaal tegen de zijgevel. Het besluit is verzonden op 23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5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epper 9 in Franek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535</meta:user-defined>
    <meta:user-defined meta:name="OVERHEIDop.GmbID/DC.identifier">gmb-2022-229535</meta:user-defined>
    <meta:user-defined meta:name="OVERHEIDop.versieInformatie"/>
  </office:meta>
</office:document-meta>
</file>