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2 verleend omgevingsvergunning Torenpad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2 voor het plaatsen van zonnepanelen aan de Torenpad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5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mei 2022 verleend voor plaatsen van zonnepanelen aan de Torenpad 1 in Delfzijl.</meta:user-defined>
    <dc:language>nl</dc:language>
    <meta:user-defined meta:name="OVERHEIDop.locatietype/OVERHEIDop.gebiedsmarkering">Adres</meta:user-defined>
    <meta:user-defined meta:name="DC.title">18 mei 2022 verleend omgevingsvergunning Torenpad 1 in Delfzij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533</meta:user-defined>
    <meta:user-defined meta:name="OVERHEIDop.GmbID/DC.identifier">gmb-2022-229533</meta:user-defined>
    <meta:user-defined meta:name="OVERHEIDop.versieInformatie"/>
  </office:meta>
</office:document-meta>
</file>