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RINZAGELEGGING VOORONTWERPBESTEMMINGSPLAN “BUITENGEBIED: WITRIJT 3, REUS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op grond van de inspraakverordening bekend dat het voorontwerpbestemmingsplan “Buitengebied: Witrijt 3, Reusel” met ingang van 24 januari 2022 gedurende zes weken ter inzage ligt.</text:p>
            <text:p text:style-name="common-al"/>
            <text:p text:style-name="tussenkopcur">Inhoud</text:p>
            <text:p text:style-name="common-al">Het plan voorziet in de bedrijfsverplaatsing van Wagricom B.V. van Lensheuvel 18a naar Witrijt 3 te Reusel. </text:p>
            <text:p text:style-name="common-al"/>
            <text:p text:style-name="common-al">Wagricom B.V. is een landbouwmechanisatiebedrijf. Oftewel een agrarisch technisch hulpbedrijf, dat in hoofdzaak is gericht op het ontwikkelen, verhuren en herstellen van landbouwmachines. Een agrarisch-technisch hulpbedrijf is een bedrijf dat geheel of in overwegende mate gericht is op het leveren van goederen en diensten aan agrarische bedrijven die agrarische producten bewerken, vervoeren en/of verhandelen. Het uiteindelijke plan voorziet in verdere ontwikkeling van het landbouwmechanisatiebedrijf en modernisering door middel van een demoveld.  </text:p>
            <text:p text:style-name="common-al"/>
            <text:p text:style-name="common-al">Het voorontwerpbestemmingsplan bestaat uit een toelichting, planregels en verbeelding.</text:p>
            <text:p text:style-name="common-al"/>
            <text:p text:style-name="tussenkopcur">Inzage</text:p>
            <text:p text:style-name="common-al">Het voorontwerpbestemmingsplan ligt ter inzage in de centrale hal van het gemeentehuis. Het gemeentehuis is geopend van maandag, woensdag en donderdag van 09.00 uur tot 17:00 uur, op dinsdag van 09.00 uur tot 19.00 uur en op vrijdag van 09.00 uur tot 12.30 uur. Tegen betaling van leges kunt u kopieën krijgen van de ter inzage liggende stukken.</text:p>
            <text:p text:style-name="common-al"/>
            <text:p text:style-name="common-al">U kunt het voorontwerpbestemmingsplan ook digitaal raadplegen op de landelijke website: www.ruimtelijkeplannen.nl. Het identificatienummer van het voorontwerpbestemmingsplan NL.IMRO.1667.BPBwitr0080-VO01</text:p>
            <text:p text:style-name="common-al"/>
            <text:p text:style-name="tussenkopcur">Inspraak</text:p>
            <text:p text:style-name="common-al">Tijdens de inzagetermijn kan eenieder bij het college van burgemeester en wethouders een inspraakreactie naar voren brengen. Dit kan op de volgende manieren:</text:p>
            <text:p text:style-name="common-al"/>
            <text:p text:style-name="common-al">schriftelijk (let op: géén e-mail!) ter attentie van het college van burgemeester en wethouders van de gemeente Reusel-De Mierden, postbus 11, 5540 AA in Reusel;</text:p>
            <text:p text:style-name="common-al">mondeling: na afspraak met Lisa van Ewijk, telefonisch bereikbaar via het telefoonnummer 0497 - 650 650 of via e-mailadres L.vanEwijk@reuseldemierden.nl. De gemeente maakt een kort verslag van de mondelinge inspraakreactie.</text:p>
            <text:p text:style-name="common-al"/>
            <text:p text:style-name="tussenkopcur">Vragen</text:p>
            <text:p text:style-name="common-al">Voor het inwinnen van nadere informatie kunt u contact opnemen met Lisa van Ewijk. U bereikt haar op maandag, dinsdag, woensdag en donderdag via telefoonnummer 0497 - 650 650. Of stuur een e-mail naar L.vanEwijk@reuseldemierden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21 januari 2022</text:span></text:p>
            <text:p><text:span text:style-name="functie">het college van burgemeester en wethouders, </text:span></text:p>
            <text:p><text:span text:style-name="functie"/></text:p>
            <text:p><text:span text:style-name="functie"/></text:p>
            <text:p><text:span text:style-name="functie">mr. R.P.B.M. Brekelmans    A.J.M.H. van de Ven </text:span></text:p>
            <text:p><text:span text:style-name="functie">Secretaris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95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7.BPBwitr0080-VO01</meta:user-defined>
    <dc:language>nl</dc:language>
    <meta:user-defined meta:name="OVERHEIDop.locatietype/OVERHEIDop.gebiedsmarkering">Adres</meta:user-defined>
    <meta:user-defined meta:name="DC.title">BEKENDMAKING TERINZAGELEGGING VOORONTWERPBESTEMMINGSPLAN “BUITENGEBIED: WITRIJT 3, REUSEL”</meta:user-defined>
    <meta:user-defined meta:name="DCTERMS.W3CDTF/DCTERMS.available">2022-01-21</meta:user-defined>
    <meta:user-defined meta:name="DCTERMS.W3CDTF/OVERHEIDop.jaargang">2022</meta:user-defined>
    <meta:user-defined meta:name="OVERHEIDop.publicationIssue">22953</meta:user-defined>
    <meta:user-defined meta:name="OVERHEIDop.GmbID/DC.identifier">gmb-2022-22953</meta:user-defined>
    <meta:user-defined meta:name="OVERHEIDop.versieInformatie"/>
  </office:meta>
</office:document-meta>
</file>