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evinckstraat 17 te Nijmegen: vergrot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groten van de woning (Grevinckstraat 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264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5-03-2022</text:p>
            <text:p text:style-name="common-al">
            <text:span text:style-name="nadrukvet">Verlengingsbesluit verzonden: </text:span>18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A4E23BA5-E70D-4047-A463-41B3F241CAA5" xlink:type="simple">http://www.nijmegen.nl/vergunningpagina/?guid=A4E23BA5-E70D-4047-A463-41B3F241CAA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9525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525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evinckstraat 17 te Nijmegen: vergroten van de woning - omgevingsvergunning - Beslistermijn verlengd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525</meta:user-defined>
    <meta:user-defined meta:name="OVERHEIDop.GmbID/DC.identifier">gmb-2022-229525</meta:user-defined>
    <meta:user-defined meta:name="OVERHEIDop.versieInformatie"/>
  </office:meta>
</office:document-meta>
</file>