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xivergunning gemeente Breda</text:p>
      <text:section text:name="zakelijke-mededeling_id1-3-2" text:style-name="zakelijke-mededeling">
        <text:section text:name="zakelijke-mededeling-tekst_id1-3-2-1" text:style-name="zakelijke-mededeling-tekst">
          <text:section text:name="tekst_id1-3-2-1-1" text:style-name="tekst">
            <text:p text:style-name="common-al">Taxivergunning</text:p>
            <text:p text:style-name="common-al">Kenmerk: Z2022-002699</text:p>
            <text:p text:style-name="common-al">Verleend: 18-05-2022</text:p>
            <text:p text:style-name="common-al">Locatie: gemeente Breda</text:p>
            <text:p text:style-name="common-al">Omschrijving: Taxivergunning ingevolge artikel 2.1 van de Taxiverordening Breda 2019</text:p>
            <text:p text:style-name="common-al">Periode: tot en met 22-04-2017</text:p>
            <text:p text:style-name="common-al">Burgemeester en wethouders maken bekend dat zij op 18-05-2022 een taxivergunning hebben verleend.</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9523</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523</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523</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2-002699</meta:user-defined>
    <meta:user-defined meta:name="DCTERMS.abstract">Taxivergunning</meta:user-defined>
    <dc:language>nl</dc:language>
    <meta:user-defined meta:name="OVERHEIDop.locatietype/OVERHEIDop.gebiedsmarkering">Punt</meta:user-defined>
    <meta:user-defined meta:name="DC.title">Taxivergunning gemeente Breda</meta:user-defined>
    <meta:user-defined meta:name="DCTERMS.W3CDTF/DCTERMS.available">2022-05-20</meta:user-defined>
    <meta:user-defined meta:name="DCTERMS.W3CDTF/OVERHEIDop.jaargang">2022</meta:user-defined>
    <meta:user-defined meta:name="OVERHEIDop.publicationIssue">229523</meta:user-defined>
    <meta:user-defined meta:name="OVERHEIDop.GmbID/DC.identifier">gmb-2022-229523</meta:user-defined>
    <meta:user-defined meta:name="OVERHEIDop.versieInformatie"/>
  </office:meta>
</office:document-meta>
</file>