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 te Nijmegen: verwijderen sprinkler en interieur en controle en brandscheidingen leegstaand gedeelte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22</text:p>
            <text:p text:style-name="common-al">
            <text:span text:style-name="nadrukvet">Omschrijving: </text:span>verwijderen sprinkler en interieur en controle en brandscheidingen leegstaand gedeelte van het pand (Grote Markt 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781.01</text:p>
            <text:p text:style-name="common-al">
            <text:span text:style-name="nadrukvet">Product: </text:span>omgevingsvergunning</text:p>
            <text:p text:style-name="common-al">
            <text:span text:style-name="nadrukvet">Ontvangst: </text:span>05-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199D1D-6CDB-4F95-9AD5-DB48312242B9" xlink:type="simple">http://www.nijmegen.nl/vergunningpagina/?guid=F0199D1D-6CDB-4F95-9AD5-DB48312242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52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2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2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te Markt 3 te Nijmegen: verwijderen sprinkler en interieur en controle en brandscheidingen leegstaand gedeelte van het pand - omgevingsvergunning - Aanvraag ontvangen</meta:user-defined>
    <meta:user-defined meta:name="DCTERMS.W3CDTF/DCTERMS.available">2022-05-20</meta:user-defined>
    <meta:user-defined meta:name="DCTERMS.W3CDTF/OVERHEIDop.jaargang">2022</meta:user-defined>
    <meta:user-defined meta:name="OVERHEIDop.publicationIssue">229521</meta:user-defined>
    <meta:user-defined meta:name="OVERHEIDop.GmbID/DC.identifier">gmb-2022-229521</meta:user-defined>
    <meta:user-defined meta:name="OVERHEIDop.versieInformatie"/>
  </office:meta>
</office:document-meta>
</file>