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plaatsen van een woonunit aan Diepersestraat 4a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iepersestraat 4a, 4182 PJ, Neerijnen, het tijdelijk plaatsen van een woonunit (Bouwen), Beslistermijn verlengd tot 01-07-2022 , ODR22044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51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1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1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4410</meta:user-defined>
    <dc:language>nl</dc:language>
    <meta:user-defined meta:name="OVERHEIDop.locatietype/OVERHEIDop.gebiedsmarkering">Adres</meta:user-defined>
    <meta:user-defined meta:name="DC.title">Verlenging beslistermijn voor het tijdelijk plaatsen van een woonunit aan Diepersestraat 4a te Neerijn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519</meta:user-defined>
    <meta:user-defined meta:name="OVERHEIDop.GmbID/DC.identifier">gmb-2022-229519</meta:user-defined>
    <meta:user-defined meta:name="OVERHEIDop.versieInformatie"/>
  </office:meta>
</office:document-meta>
</file>