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 Sint-Oedenrode-Zuid</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te Sint-Oedenrode-Zuid. De aanvraag is geregistreerd onder zaaknummer OV-2022-0348. De aanvraag betreft het realiseren van een windwatermolen project klimaat robuust Sint-Oedenrode Zui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51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1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1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te Sint-Oedenrode-Zuid</meta:user-defined>
    <meta:user-defined meta:name="DCTERMS.W3CDTF/DCTERMS.available">2022-05-20</meta:user-defined>
    <meta:user-defined meta:name="DCTERMS.W3CDTF/OVERHEIDop.jaargang">2022</meta:user-defined>
    <meta:user-defined meta:name="OVERHEIDop.publicationIssue">229515</meta:user-defined>
    <meta:user-defined meta:name="OVERHEIDop.GmbID/DC.identifier">gmb-2022-229515</meta:user-defined>
    <meta:user-defined meta:name="OVERHEIDop.versieInformatie"/>
  </office:meta>
</office:document-meta>
</file>