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ardebloemstraat 2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712 voor een omgevingsvergunning op locatie Paardebloemstraat 2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voorzijde van de w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5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ardebloemstraat 21 in Klaasw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14</meta:user-defined>
    <meta:user-defined meta:name="OVERHEIDop.GmbID/DC.identifier">gmb-2022-229514</meta:user-defined>
    <meta:user-defined meta:name="OVERHEIDop.versieInformatie"/>
  </office:meta>
</office:document-meta>
</file>