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de kinderopvang aan het Steenwijkerdiep-Zuid 10b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148</text:p>
            <text:p text:style-name="common-al">Ingekomen: 17-05-2022</text:p>
            <text:p text:style-name="common-al">Locatie: Steenwijkerdiep-Zuid 10b, 8371TE Scheerwolde</text:p>
            <text:p text:style-name="common-al">Projectomschrijving: het brandveilig gebruiken van de kinderopva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950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0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0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05148</meta:user-defined>
    <meta:user-defined meta:name="DCTERMS.abstract">het brandveilig gebruiken van de kinderopvang </meta:user-defined>
    <dc:language>nl</dc:language>
    <meta:user-defined meta:name="OVERHEIDop.locatietype/OVERHEIDop.gebiedsmarkering">Punt</meta:user-defined>
    <meta:user-defined meta:name="DC.title">Aanvraag omgevingsvergunning voor het brandveilig gebruiken van de kinderopvang aan het Steenwijkerdiep-Zuid 10b in Scheerwold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29508</meta:user-defined>
    <meta:user-defined meta:name="OVERHEIDop.GmbID/DC.identifier">gmb-2022-229508</meta:user-defined>
    <meta:user-defined meta:name="OVERHEIDop.versieInformatie"/>
  </office:meta>
</office:document-meta>
</file>