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ingelstraat 4 1381B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straat 4 1381BH Weesp</text:p>
            <text:p text:style-name="common-al">Omschrijving: het plaatsen buitenunits van luchtwarmtepompinstallaties op het achterdakvlak bij de woningen aan de Singelstraat 4 t/m 10 (even) te Weesp</text:p>
            <text:p text:style-name="common-al">Verzonden naar aanvrager op: 18-05-2022</text:p>
            <text:p text:style-name="common-al">Zaaknummer: Z2022-WP000346</text:p>
            <text:p text:style-name="common-al">OLO nummer: 687734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50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346</meta:user-defined>
    <meta:user-defined meta:name="DCTERMS.abstract">het plaatsen buitenunits van luchtwarmtepompinstallaties  op het achterdakvlak bij de woningen aan de Singelstraat 4 t/m 10 (even) te Weesp</meta:user-defined>
    <dc:language>nl</dc:language>
    <meta:user-defined meta:name="OVERHEIDop.locatietype/OVERHEIDop.gebiedsmarkering">Punt</meta:user-defined>
    <meta:user-defined meta:name="DC.title">Ingetrokken aanvraag omgevingsvergunning Singelstraat 4 1381BH Weesp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02</meta:user-defined>
    <meta:user-defined meta:name="OVERHEIDop.GmbID/DC.identifier">gmb-2022-229502</meta:user-defined>
    <meta:user-defined meta:name="OVERHEIDop.versieInformatie"/>
  </office:meta>
</office:document-meta>
</file>