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intrekkingsbesluit het wijzigen van de bestemming - Industriepark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2 het besluit genomen om de omgevingsvergunning voor locatie Industriepark 11 in Leek ambtshalve in te trekken. De intrekking is geregistreerd onder zaaknummer Z202201282. De ingetrokken vergunnin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9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intrekkingsbesluit het wijzigen van de bestemming - Industriepark 11 in Leek</meta:user-defined>
    <meta:user-defined meta:name="DCTERMS.W3CDTF/DCTERMS.available">2022-05-20</meta:user-defined>
    <meta:user-defined meta:name="DCTERMS.W3CDTF/OVERHEIDop.jaargang">2022</meta:user-defined>
    <meta:user-defined meta:name="OVERHEIDop.publicationIssue">229501</meta:user-defined>
    <meta:user-defined meta:name="OVERHEIDop.GmbID/DC.identifier">gmb-2022-229501</meta:user-defined>
    <meta:user-defined meta:name="OVERHEIDop.versieInformatie"/>
  </office:meta>
</office:document-meta>
</file>