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zorgboerderij aan Heideweg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zorgboerderij (Bouwen), Heideweg 12, 4181 PK, in Waardenburg (17-05-2022) (bezwaar mogelijk), ODR211051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49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518</meta:user-defined>
    <dc:language>nl</dc:language>
    <meta:user-defined meta:name="OVERHEIDop.locatietype/OVERHEIDop.gebiedsmarkering">Adres</meta:user-defined>
    <meta:user-defined meta:name="DC.title">Toestemming voor het uitbreiden van een zorgboerderij aan Heideweg 12 te Waardenbu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499</meta:user-defined>
    <meta:user-defined meta:name="OVERHEIDop.GmbID/DC.identifier">gmb-2022-229499</meta:user-defined>
    <meta:user-defined meta:name="OVERHEIDop.versieInformatie"/>
  </office:meta>
</office:document-meta>
</file>