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ek Aadorpsweg/Lauri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ergunning APV voor ontheffing voor inrichting bouwplaats 19 mei t/m 17 november 2022 op locatie hoek Aadorpsweg/Laurierho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59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49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hoek Aadorpsweg/Laurierhof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98</meta:user-defined>
    <meta:user-defined meta:name="OVERHEIDop.GmbID/DC.identifier">gmb-2022-229498</meta:user-defined>
    <meta:user-defined meta:name="OVERHEIDop.versieInformatie"/>
  </office:meta>
</office:document-meta>
</file>