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De Waterlinie Wandeltocht aan de Zuid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De Waterlinie Wandeltocht aan de Zuiderzee op zaterdag 21 mei 2022 van 08:00 uur tot 17:00 uur op diverse locaties in Gooise Meren. (Verzonden 18 me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49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organisatie van De Waterlinie Wandeltocht aan de Zuiderzee</meta:user-defined>
    <meta:user-defined meta:name="DCTERMS.W3CDTF/DCTERMS.available">2022-05-20</meta:user-defined>
    <meta:user-defined meta:name="DCTERMS.W3CDTF/OVERHEIDop.jaargang">2022</meta:user-defined>
    <meta:user-defined meta:name="OVERHEIDop.publicationIssue">229491</meta:user-defined>
    <meta:user-defined meta:name="OVERHEIDop.GmbID/DC.identifier">gmb-2022-229491</meta:user-defined>
    <meta:user-defined meta:name="OVERHEIDop.versieInformatie"/>
  </office:meta>
</office:document-meta>
</file>