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laas Kompaanhof 1, 2132 TJ, uitbreiden van de woning (begane grond), verzenddatum 14-01-2022, zaaknummer 5601377, olonummer 65953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laas Kompaanhof 1, 2132 TJ, uitbreiden van de woning (begane grond), verzenddatum 14-01-2022, zaaknummer 5601377, olonummer 6595337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949</meta:user-defined>
    <meta:user-defined meta:name="OVERHEIDop.GmbID/DC.identifier">gmb-2022-22949</meta:user-defined>
    <meta:user-defined meta:name="OVERHEIDop.versieInformatie"/>
  </office:meta>
</office:document-meta>
</file>