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mpen van een watergang en plaatsen duiker aan Slotstraat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dempen van een watergang en plaatsen duiker (Werk uitvoeren), Slotstraat (EST00 E 178), in Opijnen (12-05-2022) (bezwaar mogelijk), ODR220336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48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361</meta:user-defined>
    <dc:language>nl</dc:language>
    <meta:user-defined meta:name="OVERHEIDop.locatietype/OVERHEIDop.gebiedsmarkering">Weg</meta:user-defined>
    <meta:user-defined meta:name="DC.title">Toestemming voor het dempen van een watergang en plaatsen duiker aan Slotstraat te Opijn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489</meta:user-defined>
    <meta:user-defined meta:name="OVERHEIDop.GmbID/DC.identifier">gmb-2022-229489</meta:user-defined>
    <meta:user-defined meta:name="OVERHEIDop.versieInformatie"/>
  </office:meta>
</office:document-meta>
</file>