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Reutum, Kerkstraat 78: standplaatsvergunning  verkoop zuive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eutum, Kerkstraat 78 </text:p>
            <text:p text:style-name="common-al">Wat: standplaatsvergunning voor de verkoop van zuivel</text:p>
            <text:p text:style-name="common-al">Wanneer: van 5 juni 2022 t/m 4 juni 2025</text:p>
            <text:p text:style-name="common-al">Verzonden: 18 me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948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8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8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845</meta:user-defined>
    <meta:user-defined meta:name="DCTERMS.abstract">standplaatsvergunning voor de verkoop van zuivel</meta:user-defined>
    <dc:language>nl</dc:language>
    <meta:user-defined meta:name="OVERHEIDop.locatietype/OVERHEIDop.gebiedsmarkering">Punt</meta:user-defined>
    <meta:user-defined meta:name="DC.title">Gemeente Tubbergen - verleende vergunning, Reutum, Kerkstraat 78: standplaatsvergunning  verkoop zuivel</meta:user-defined>
    <meta:user-defined meta:name="DCTERMS.W3CDTF/DCTERMS.available">2022-05-24</meta:user-defined>
    <meta:user-defined meta:name="DCTERMS.W3CDTF/OVERHEIDop.jaargang">2022</meta:user-defined>
    <meta:user-defined meta:name="OVERHEIDop.publicationIssue">229487</meta:user-defined>
    <meta:user-defined meta:name="OVERHEIDop.GmbID/DC.identifier">gmb-2022-229487</meta:user-defined>
    <meta:user-defined meta:name="OVERHEIDop.versieInformatie"/>
  </office:meta>
</office:document-meta>
</file>