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tuin gebruiken voor spelen van kinderen en het plaatsen van een erfafscheiding, Van 't Hoffplein 1, 2725EA Zoetermeer op 17 mei 2022</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mgevingsvergunning ontvangen voor het in afwijking van de bestemming tuin gebruiken voor spelen van kinderen van het kinderdagverblijf van 't Hoffple op de locatie Van 't Hoffplein 1, 2725EA Zoetermeer. De aanvraag is geregistreerd onder zaaknummer 2022-0451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947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t Hoffplein 1, 2725EA Zoetermeer</meta:user-defined>
    <dc:language>nl</dc:language>
    <meta:user-defined meta:name="OVERHEIDop.locatietype/OVERHEIDop.gebiedsmarkering">Punt</meta:user-defined>
    <meta:user-defined meta:name="DC.title">Ingediende aanvraag omgevingsvergunning voor het in afwijking van de bestemming tuin gebruiken voor spelen van kinderen en het plaatsen van een erfafscheiding, Van 't Hoffplein 1, 2725EA Zoetermeer op 17 mei 2022</meta:user-defined>
    <meta:user-defined meta:name="DCTERMS.W3CDTF/DCTERMS.available">2022-05-20</meta:user-defined>
    <meta:user-defined meta:name="DCTERMS.W3CDTF/OVERHEIDop.jaargang">2022</meta:user-defined>
    <meta:user-defined meta:name="OVERHEIDop.publicationIssue">229478</meta:user-defined>
    <meta:user-defined meta:name="OVERHEIDop.GmbID/DC.identifier">gmb-2022-229478</meta:user-defined>
    <meta:user-defined meta:name="OVERHEIDop.versieInformatie"/>
  </office:meta>
</office:document-meta>
</file>