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ehandelen van een actualisatie omgevingsvergunning en plaatsen van een luchtwasser aan Mert 12 te Herwijn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ehandelen van een actualisatie omgevingsvergunning en plaatsen luchtwasser (Bouwen, Strijd Gebr. gronden/bouww. met RO, Wabo-verg. (uitgebreid)), Mert 12, 4171 LB, in Herwijnen (13-05-2022) (beroep mogelijk), ODR2108074</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947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7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7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108074</meta:user-defined>
    <dc:language>nl</dc:language>
    <meta:user-defined meta:name="OVERHEIDop.locatietype/OVERHEIDop.gebiedsmarkering">Adres</meta:user-defined>
    <meta:user-defined meta:name="DC.title">Toestemming voor het behandelen van een actualisatie omgevingsvergunning en plaatsen van een luchtwasser aan Mert 12 te Herwijnen</meta:user-defined>
    <meta:user-defined meta:name="DCTERMS.W3CDTF/DCTERMS.available">2022-05-24</meta:user-defined>
    <meta:user-defined meta:name="DCTERMS.W3CDTF/OVERHEIDop.jaargang">2022</meta:user-defined>
    <meta:user-defined meta:name="OVERHEIDop.publicationIssue">229474</meta:user-defined>
    <meta:user-defined meta:name="OVERHEIDop.GmbID/DC.identifier">gmb-2022-229474</meta:user-defined>
    <meta:user-defined meta:name="OVERHEIDop.versieInformatie"/>
  </office:meta>
</office:document-meta>
</file>