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andplaatsvergunning Rijksweg Noord t.h.v. nr. 113 (bij de Linge) en T-splitsing Sillestraat/De Broekakkers bij stroomverdelingskastje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ver de aanvraag voor het innemen van een standplaats voor een verzorgingspost tijdens de doorkomst van de Nijmeegse Vierdaagse op 19 juli 2022. De volgende standplaatsvergunning is verleend:</text:p>
            <text:p text:style-name="common-al">
            <text:span text:style-name="nadrukvet">Locatie: </text:span>Rijksweg Noord t.h.v. nr. 113 (bij de Linge) en T-splitsing Sillestraat/De Broekakkers bij stroomverdelingskastje te Elst</text:p>
            <text:p text:style-name="common-al">
            <text:span text:style-name="nadrukvet">Zaaknummer: </text:span>AVP-22-0473</text:p>
            <text:p text:style-name="common-al">
            <text:span text:style-name="nadrukvet">Datum besluit:</text:span> 18 mei 2022</text:p>
            <text:p text:style-name="common-al">
            <text:span text:style-name="nadrukvet">Onderdelen:</text:span>
          </text:p>
            <text:p text:style-name="common-al">APV</text:p>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19 mei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9470</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70</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470</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standplaatsvergunning Rijksweg Noord t.h.v. nr. 113 (bij de Linge) en T-splitsing Sillestraat/De Broekakkers bij stroomverdelingskastje te Elst</meta:user-defined>
    <meta:user-defined meta:name="DCTERMS.W3CDTF/DCTERMS.available">2022-05-20</meta:user-defined>
    <meta:user-defined meta:name="DCTERMS.W3CDTF/OVERHEIDop.jaargang">2022</meta:user-defined>
    <meta:user-defined meta:name="OVERHEIDop.publicationIssue">229470</meta:user-defined>
    <meta:user-defined meta:name="OVERHEIDop.GmbID/DC.identifier">gmb-2022-229470</meta:user-defined>
    <meta:user-defined meta:name="OVERHEIDop.versieInformatie"/>
  </office:meta>
</office:document-meta>
</file>