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uurse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ontwerpbesluit genomen op de aanvraag met zaaknummer V-2021-3511 voor een omgevingsvergunning :het wijzigen van de bedrijfsvoering van een tankstation, op locatie Buurserstraat 35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jun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uurserstraat 35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468</meta:user-defined>
    <meta:user-defined meta:name="OVERHEIDop.GmbID/DC.identifier">gmb-2022-229468</meta:user-defined>
    <meta:user-defined meta:name="OVERHEIDop.versieInformatie"/>
  </office:meta>
</office:document-meta>
</file>