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84733, , Sportlaan, Noordweg, Schoutenlaan, Cort van der Lindenlaan, Schaepmanlaan, Nobellaan, Magnolialaan, Goudenregensingel, Nootdorpseweg, Julianalaan , Europalaan, Koningshof, Emmastraat, Delflanddreef, Hoogwerf, Regge, Bakenpad te  Pijnacker</text:p>
      <text:section text:name="zakelijke-mededeling_id1-3-2" text:style-name="zakelijke-mededeling">
        <text:section text:name="zakelijke-mededeling-tekst_id1-3-2-1" text:style-name="zakelijke-mededeling-tekst">
          <text:section text:name="tekst_id1-3-2-1-1" text:style-name="tekst">
            <text:p text:style-name="common-al">Voor: kappen 32 bomen</text:p>
            <text:p text:style-name="common-al">OLO-nummer: 6984733</text:p>
            <text:p text:style-name="common-al">Locatie: Sportlaan, Noordweg, Schoutenlaanr, Cort van der Lindenlaan, Schaepmanlaan, Nobellaan, Magnolialaan, Goudenregensingel, Nootdorpseweg, Julianalaan, Europalaan, Koningshof, Emmastraat, Delflanddreef, Hoogwerf, Regge, Bakenpad te Pijnacker</text:p>
            <text:p text:style-name="common-al">De locaties zijn te vinden via volgende link:</text:p>
            <text:p text:style-name="common-al">
            <text:a xlink:href="https://arcg.is/1KTrae" xlink:type="simple">https://arcg.is/1KTrae </text:a> </text:p>
            <text:p text:style-name="common-al">Datum ontvangst: 18-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4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326</meta:user-defined>
    <meta:user-defined meta:name="DCTERMS.abstract">kappen 3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6984733, , Sportlaan, Noordweg, Schoutenlaan, Cort van der Lindenlaan, Schaepmanlaan, Nobellaan, Magnolialaan, Goudenregensingel, Nootdorpseweg, Julianalaan , Europalaan, Koningshof, Emmastraat, Delflanddreef, Hoogwerf, Regge, Bakenpad te  Pijnacker</meta:user-defined>
    <meta:user-defined meta:name="DCTERMS.W3CDTF/DCTERMS.available">2022-05-20</meta:user-defined>
    <meta:user-defined meta:name="DCTERMS.W3CDTF/OVERHEIDop.jaargang">2022</meta:user-defined>
    <meta:user-defined meta:name="OVERHEIDop.publicationIssue">229465</meta:user-defined>
    <meta:user-defined meta:name="OVERHEIDop.GmbID/DC.identifier">gmb-2022-229465</meta:user-defined>
    <meta:user-defined meta:name="OVERHEIDop.versieInformatie"/>
  </office:meta>
</office:document-meta>
</file>