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velstraat 35, 1445MJ Purmerend</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omgevingsvergunning op locatie Zuivelstraat 35, 1445MJ Purmerend. De aanvraag is geregistreerd onder zaaknummer Z2022-0539.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945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5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5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velstraat 35, 1445MJ Purmerend</meta:user-defined>
    <meta:user-defined meta:name="DCTERMS.W3CDTF/DCTERMS.available">2022-05-20</meta:user-defined>
    <meta:user-defined meta:name="DCTERMS.W3CDTF/OVERHEIDop.jaargang">2022</meta:user-defined>
    <meta:user-defined meta:name="OVERHEIDop.externeBijlage">Oorbeek Purmerend Zuivelstraat|exb-2022-28922</meta:user-defined>
    <meta:user-defined meta:name="OVERHEIDop.publicationIssue">229450</meta:user-defined>
    <meta:user-defined meta:name="OVERHEIDop.GmbID/DC.identifier">gmb-2022-229450</meta:user-defined>
    <meta:user-defined meta:name="OVERHEIDop.versieInformatie"/>
  </office:meta>
</office:document-meta>
</file>