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 opbouw, Oranjestraat 39 2316H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7305</text:p>
            <text:p text:style-name="common-al">Ingekomen: 17-01-2022 00:00</text:p>
            <text:p text:style-name="common-al">Locatie: Oranjestraat 39 2316H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7305" xlink:type="simple">publicatiesomgevingsvergunningen@leiden.nl</text:a> de volgende gegevens:</text:p>
            <text:p text:style-name="common-al">- het kenmerk van de aanvraag: Z/22/334730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94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7305</meta:user-defined>
    <meta:user-defined meta:name="DCTERMS.abstract">Kap opbouw</meta:user-defined>
    <dc:language>nl</dc:language>
    <meta:user-defined meta:name="OVERHEIDop.locatietype/OVERHEIDop.gebiedsmarkering">Punt</meta:user-defined>
    <meta:user-defined meta:name="DC.title">Aanvraag omgevingsvergunning, Kap opbouw, Oranjestraat 39 2316HT Leiden</meta:user-defined>
    <meta:user-defined meta:name="DCTERMS.W3CDTF/DCTERMS.available">2022-01-27</meta:user-defined>
    <meta:user-defined meta:name="DCTERMS.W3CDTF/OVERHEIDop.jaargang">2022</meta:user-defined>
    <meta:user-defined meta:name="OVERHEIDop.externeBijlage">LEIDEN_202201_GFO_ZAKEN_789160_4932075_16424119...|exb-2022-3335</meta:user-defined>
    <meta:user-defined meta:name="OVERHEIDop.publicationIssue">22945</meta:user-defined>
    <meta:user-defined meta:name="OVERHEIDop.GmbID/DC.identifier">gmb-2022-22945</meta:user-defined>
    <meta:user-defined meta:name="OVERHEIDop.versieInformatie"/>
  </office:meta>
</office:document-meta>
</file>