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ndelsreclame aan Herman Kuijkstraat 4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handelsreclame (Bouwen, Reclame), Herman Kuijkstraat 49, 4191 AJ, in Geldermalsen (13-05-2022) (bezwaar mogelijk), ODR220529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44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5295</meta:user-defined>
    <dc:language>nl</dc:language>
    <meta:user-defined meta:name="OVERHEIDop.locatietype/OVERHEIDop.gebiedsmarkering">Adres</meta:user-defined>
    <meta:user-defined meta:name="DC.title">Toestemming voor het aanbrengen van handelsreclame aan Herman Kuijkstraat 49 te Geldermal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45</meta:user-defined>
    <meta:user-defined meta:name="OVERHEIDop.GmbID/DC.identifier">gmb-2022-229445</meta:user-defined>
    <meta:user-defined meta:name="OVERHEIDop.versieInformatie"/>
  </office:meta>
</office:document-meta>
</file>