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MUZIEKFESTIVAL ‘TERRASCONCER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De Knolderapen, Muziekfestival ‘Terrasconcert’ op 11 juni 2022, AP 20220117, ontvangen op 15 april 2022.</text:p>
            <text:p text:style-name="tussenkopcur">De vergunning is verzonden op 18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4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17</meta:user-defined>
    <meta:user-defined meta:name="DCTERMS.abstract">De Knolderapen Muziekfestival 'Terrasconcert' op 11-06-2022</meta:user-defined>
    <dc:language>nl</dc:language>
    <meta:user-defined meta:name="OVERHEIDop.locatietype/OVERHEIDop.gebiedsmarkering">Weg</meta:user-defined>
    <meta:user-defined meta:name="DC.title">GEMEENTE VUGHT – VERLEENDE EVENEMENTENVERGUNNING – MUZIEKFESTIVAL ‘TERRASCONCERT’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442</meta:user-defined>
    <meta:user-defined meta:name="OVERHEIDop.GmbID/DC.identifier">gmb-2022-229442</meta:user-defined>
    <meta:user-defined meta:name="OVERHEIDop.versieInformatie"/>
  </office:meta>
</office:document-meta>
</file>