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eidse Ring Noo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“Procedureverordening voor advisering tegemoetkoming in planschade (2008)” van de gemeente Leiden en “Verordening nadeelcompensatie gemeente Leiden 2014” toe te passen voor het project de Leidse Ring Noord. </text:p>
              </text:list-item>
              <text:list-item text:style-override="id1-3-2-2-1-2-2">
                <text:number>2.</text:number>
                <text:p text:style-name="al">Aan het college van burgemeester en wethouders van de gemeente Leiden mandaat te verlenen voor het behandelen van en besluiten op planschade- en nadeelcompensatieverzoeken in het kader van het project de Leidse Ring Noord op Leiderdorps grondgebied. </text:p>
              </text:list-item>
              <text:list-item text:style-override="id1-3-2-2-1-2-3">
                <text:number>3.</text:number>
                <text:p text:style-name="al">Aan de “Allonge bij bestuursovereenkomst inzake de ontwikkeling en realisatie van maatregelen aan de Leidse Ring Noord voor zover gelegen binnen de gemeentegrens van Leiderdorp” artikel 7 toe te voegen, luidende als volgt: </text:p>
                <text:list text:style-name="id1-3-2-2-1-2-3-3">
                  <text:list-item text:style-override="id1-3-2-2-1-2-3-3-1">
                    <text:number>1.</text:number>
                    <text:p text:style-name="al">Planschade of nadeelcompensatie die 8 veroorzaakt wordt door de realisatie van het gehele Leidse Ring Noord, dus ook voor de projectonderdelen in Leiderdorp, komt ten laste van het projectbudget van dit Project;</text:p>
                  </text:list-item>
                  <text:list-item text:style-override="id1-3-2-2-1-2-3-3-2">
                    <text:number>2.</text:number>
                    <text:p text:style-name="al">Zolang de Omgevingswet nog niet in werking is getreden, vindt de beoordeling van planschade- en nadeelcompensatieverzoeken binnen het Project plaats conform de planschade- en nadeelcompensatieverordening zoals deze wordt gehanteerd binnen de gemeente Leiden; </text:p>
                  </text:list-item>
                  <text:list-item text:style-override="id1-3-2-2-1-2-3-3-3">
                    <text:number>3.</text:number>
                    <text:p text:style-name="al">De Projectorganisatie draagt zorg voor de administratieve afhandeling van planschade- en nadeelcompensatieverzoeken;</text:p>
                  </text:list-item>
                  <text:list-item text:style-override="id1-3-2-2-1-2-3-3-4">
                    <text:number>4.</text:number>
                    <text:p text:style-name="al">Een besluit op een verzoek om planschade of nadeelcompensatie voor het Project wordt genomen, de wethouder van Leiderdorp gehoord hebbende in de Stuurgroep;</text:p>
                  </text:list-item>
                </text:list>
              </text:list-item>
              <text:list-item text:style-override="id1-3-2-2-1-2-4">
                <text:number>4.</text:number>
                <text:p text:style-name="al">De Allonge voor de overige bepalingen ongewijzigd te laten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944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4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4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Leider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rdorp</meta:user-defined>
    <meta:user-defined meta:name="OVERHEID.Gemeente/DCTERMS.publisher">Leiderdorp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0:3 van de Algemene wet bestuursrecht]|[1.0:c:BWBR0005537&amp;artikel=10%3A3&amp;g=2021-04-01</meta:user-defined>
    <meta:user-defined meta:name="DCTERMS.alternative">Mandaatregister Leiderdorp 2017</meta:user-defined>
    <dc:language>nl</dc:language>
    <meta:user-defined meta:name="OVERHEIDop.locatietype/OVERHEIDop.gebiedsmarkering">Gemeente</meta:user-defined>
    <meta:user-defined meta:name="DC.title">Mandaatregister Leiderdorp 2017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441</meta:user-defined>
    <meta:user-defined meta:name="OVERHEIDop.betreftRegeling">CVDR455959_11</meta:user-defined>
    <meta:user-defined meta:name="xs:date/OVERHEIDop.startdatum">2022-05-25</meta:user-defined>
    <meta:user-defined meta:name="OVERHEIDop.GmbID/DC.identifier">gmb-2022-229441</meta:user-defined>
    <meta:user-defined meta:name="OVERHEIDop.versieInformatie"/>
  </office:meta>
</office:document-meta>
</file>