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aanvaard, Oosterland, Mantelin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Evenementenmelding, Oosterland, Manteling 1.</text:span>
          </text:p>
            <text:p text:style-name="common-al">Datum indiening: 1-3-2022</text:p>
            <text:p text:style-name="common-al">Datum evenement: 28 mei 2022 tot en met 28 mei 2022</text:p>
            <text:p text:style-name="common-al">Zaakomschrijving: het organiseren van kleedjesmarkt  28-05, 25-06 en 30-07</text:p>
            <text:p text:style-name="common-al">Zaaknummer: 536647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4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536647</meta:user-defined>
    <meta:user-defined meta:name="DCTERMS.abstract">het organiseren van kleedjesmarkt 28-05, 25-06 en 30-07</meta:user-defined>
    <dc:language>nl</dc:language>
    <meta:user-defined meta:name="OVERHEIDop.locatietype/OVERHEIDop.gebiedsmarkering">Punt</meta:user-defined>
    <meta:user-defined meta:name="DC.title">Evenementenmelding aanvaard, Oosterland, Manteling 1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40</meta:user-defined>
    <meta:user-defined meta:name="OVERHEIDop.GmbID/DC.identifier">gmb-2022-229440</meta:user-defined>
    <meta:user-defined meta:name="OVERHEIDop.versieInformatie"/>
  </office:meta>
</office:document-meta>
</file>