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Biestsestraat 79, 5084HD Biest-Houta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houdende platen</text:p>
            <text:p text:style-name="tussenkopcur">Biestsestraat 79, 5084 HD Biest-Houtakker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iestsestraat 79, 5084 HD Biest-Houtakker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houdende 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4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03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943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1503</meta:user-defined>
    <dc:language>nl</dc:language>
    <meta:user-defined meta:name="OVERHEIDop.locatietype/OVERHEIDop.gebiedsmarkering">Punt</meta:user-defined>
    <meta:user-defined meta:name="DC.title">Publicatie - Geaccepteerde sloopmelding Biestsestraat 79, 5084HD Biest-Houtakker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39</meta:user-defined>
    <meta:user-defined meta:name="OVERHEIDop.GmbID/DC.identifier">gmb-2022-229439</meta:user-defined>
    <meta:user-defined meta:name="OVERHEIDop.versieInformatie"/>
  </office:meta>
</office:document-meta>
</file>