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tal kamers voor kamerverhuur, Brandts Buyspark 5 te Deventer (14590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College van burgemeester en wethouders van Deventer hebben op grond van artikel 1.2 van de Huisvestingsverordening Deventer een aanvraag van N. Bulduk ontvangen voor een voor een wijziging van 5 naar 6 kamers plaatsvindend voor Brandts Buyspark 5 te Deventer.</text:p>
            <text:p text:style-name="common-al">De aanvraag ligt van 20 mei 2022 t/m 4 juni 2022 ter inzage. Inzage is mogelijk tijdens kantooruren bij Publiekscontacten Vergunningen, Grote Kerkhof 1. U kunt hiervoor een afspraak maken met een medewerker van Publiekscontacten. Raadpleeg hiervoor <text:a xlink:href="file://deventer.intern/usr/homes/centsp/Downloads/www.deventer.nl/contact" xlink:type="simple">www.deventer.nl/contact</text:a>.</text:p>
            <text:p text:style-name="common-al"/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29438</text:span><text:line-break/><text:date style:data-style-name="dag" text:fixed="true" text:date-value="2022-05-20"/><text:line-break/><text:date style:data-style-name="jaar" text:fixed="true" text:date-value="2022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438</text:span><text:date style:data-style-name="nicedate" text:fixed="true" text:date-value="2022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wijziging aantal kamers voor kamerverhuur, Brandts Buyspark 5 te Deventer (145903-2022)</meta:user-defined>
    <meta:user-defined meta:name="DCTERMS.W3CDTF/DCTERMS.available">2022-05-20</meta:user-defined>
    <meta:user-defined meta:name="DCTERMS.W3CDTF/OVERHEIDop.jaargang">2022</meta:user-defined>
    <meta:user-defined meta:name="OVERHEIDop.publicationIssue">229438</meta:user-defined>
    <meta:user-defined meta:name="OVERHEIDop.GmbID/DC.identifier">gmb-2022-229438</meta:user-defined>
    <meta:user-defined meta:name="OVERHEIDop.versieInformatie"/>
  </office:meta>
</office:document-meta>
</file>