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p de vrijstaande schuur, Alexander Hegiusstraat 6 7412XN Deventer, [DVT00B17636] Deventer B 1763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111</text:p>
            <text:p text:style-name="common-al">Ingekomen: 14-05-2022</text:p>
            <text:p text:style-name="common-al">Locatie: Alexander Hegiusstraat 6 7412XN Deventer, [DVT00B17636] Deventer B 17636 </text:p>
            <text:p text:style-name="common-al">Projectomschrijving: het plaatsen van zonnepanelen op de vrijstaande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43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3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3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111</meta:user-defined>
    <meta:user-defined meta:name="DCTERMS.abstract">het plaatsen van zonnepanelen op de vrijstaande schuur</meta:user-defined>
    <dc:language>nl</dc:language>
    <meta:user-defined meta:name="OVERHEIDop.locatietype/OVERHEIDop.gebiedsmarkering">Punt</meta:user-defined>
    <meta:user-defined meta:name="DC.title">Aanvraag omgevingsvergunning, het plaatsen van zonnepanelen op de vrijstaande schuur, Alexander Hegiusstraat 6 7412XN Deventer, [DVT00B17636] Deventer B 17636</meta:user-defined>
    <meta:user-defined meta:name="DCTERMS.W3CDTF/DCTERMS.available">2022-05-20</meta:user-defined>
    <meta:user-defined meta:name="DCTERMS.W3CDTF/OVERHEIDop.jaargang">2022</meta:user-defined>
    <meta:user-defined meta:name="OVERHEIDop.publicationIssue">229436</meta:user-defined>
    <meta:user-defined meta:name="OVERHEIDop.GmbID/DC.identifier">gmb-2022-229436</meta:user-defined>
    <meta:user-defined meta:name="OVERHEIDop.versieInformatie"/>
  </office:meta>
</office:document-meta>
</file>