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DownTown Ophelia op 11 juni 2022 - Ophelialaan 94-1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8 mei 2022, zaaknummer Z22-031691</text:span>
            </text:span>
          </text:p>
            <text:p text:style-name="common-al">DownTown Ophelia op 11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4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31691</meta:user-defined>
    <dc:language>nl</dc:language>
    <meta:user-defined meta:name="OVERHEIDop.locatietype/OVERHEIDop.gebiedsmarkering">Adres</meta:user-defined>
    <meta:user-defined meta:name="DC.title">Gemeente Aalsmeer – melding akkoord voor DownTown Ophelia op 11 juni 2022 - Ophelialaan 94-12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423</meta:user-defined>
    <meta:user-defined meta:name="OVERHEIDop.GmbID/DC.identifier">gmb-2022-229423</meta:user-defined>
    <meta:user-defined meta:name="OVERHEIDop.versieInformatie"/>
  </office:meta>
</office:document-meta>
</file>