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loods en het aanleggen van een uitweg aan GDM00 B 162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loods en het aanleggen van een uitweg (Bouwen, Uitweg), GDM00 B 1620, in Geldermalsen (16-05-2022) (bezwaar mogelijk), ODR220316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42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168</meta:user-defined>
    <dc:language>nl</dc:language>
    <meta:user-defined meta:name="OVERHEIDop.locatietype/OVERHEIDop.gebiedsmarkering">Woonplaats</meta:user-defined>
    <meta:user-defined meta:name="DC.title">Toestemming voor de bouw van een loods en het aanleggen van een uitweg aan GDM00 B 1620 te Geldermal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421</meta:user-defined>
    <meta:user-defined meta:name="OVERHEIDop.GmbID/DC.identifier">gmb-2022-229421</meta:user-defined>
    <meta:user-defined meta:name="OVERHEIDop.versieInformatie"/>
  </office:meta>
</office:document-meta>
</file>