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Naturalisatieceremonie en Nationale Naturalisatied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en om:</text:p>
            <text:list text:style-name="id1-3-2-2-1-3">
              <text:list-item text:style-override="id1-3-2-2-1-3-1">
                <text:number>-</text:number>
                <text:p text:style-name="al">eens per 5 à 6 weken een naturalisatieceremonie te houden op woensdagmiddag om 15.30 uur. </text:p>
              </text:list-item>
              <text:list-item text:style-override="id1-3-2-2-1-3-2">
                <text:number>-</text:number>
                <text:p text:style-name="al">jaarlijks de laatste naturalisatieceremonie te houden op 15 december (als dit niet in </text:p>
              </text:list-item>
              <text:list-item text:style-override="id1-3-2-2-1-3-3">
                <text:number/>
                <text:p text:style-name="al">het weekend valt) tijdens de nationale naturalisatiedag (= wettelijke verplichting)</text:p>
              </text:list-item>
              <text:list-item text:style-override="id1-3-2-2-1-3-4">
                <text:number>-</text:number>
                <text:p text:style-name="al">de ceremonie door de burgemeester of één van de wethouders te laten leiden in het bijzijn </text:p>
              </text:list-item>
              <text:list-item text:style-override="id1-3-2-2-1-3-5">
                <text:number/>
                <text:p text:style-name="al">van een medewerker van Burgerzaken. Als de burgemeester en wethouders zijn verhinderd wordt de ceremonie overgenomen door de gemandateerde medewerker Burgerzaken (mandaat 2227).</text:p>
              </text:list-item>
              <text:list-item text:style-override="id1-3-2-2-1-3-6">
                <text:number>-</text:number>
                <text:p text:style-name="al">de inhoudelijke organisatie van de ceremonie vast te stellen (zie bijlage).</text:p>
              </text:list-item>
              <text:list-item text:style-override="id1-3-2-2-1-3-7">
                <text:number>-</text:number>
                <text:p text:style-name="al">eerdere besluiten 2006/10747 en 2006/15356 te laten vervall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Toelichting </text:span> <text:span text:style-name="nr"/> </text:p>
          <text:p text:style-name="al">
          <text:span text:style-name="nadrukvet">op het besluitformulier</text:span>
          <text:span text:style-name="nadrukvet">SCA - Burgerzak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Registratienummer : 2010/2201</text:p>
                  <text:p text:style-name="table_al">Datum : 29 januari 2010</text:p>
                </table:table-cell>
                <table:table-cell table:style-name="cell_frame_all" table:number-rows-spanned="1" table:number-columns-spanned="1">
                  <text:p text:style-name="table_al">Opgesteld door : </text:p>
                </table:table-cell>
                <table:table-cell table:style-name="cell_frame_all" table:number-rows-spanned="1" table:number-columns-spanned="1">
                  <text:p text:style-name="table_al">D. van der Kooij</text:p>
                </table:table-cell>
              </table:table-row>
              <table:table-row table:style-name="row">
                <table:table-cell table:style-name="cell_frame_all" table:number-rows-spanned="1" table:number-columns-spanned="3">
                  <text:p text:style-name="table_al">
                    <text:span text:style-name="nadrukvet">Onderwerp: </text:span>
                  </text:p>
                  <text:p text:style-name="table_al">Naturalisatieceremonie en Nationale Naturalisatiedag</text:p>
                </table:table-cell>
              </table:table-row>
            </table:table>
            <text:p text:style-name="table_bottom"/>
          </text:section>
          <text:p text:style-name="al"/>
          <text:p text:style-name="al">TOELICHTING op het besluitformulier met registratienummer 2010/2199</text:p>
          <text:p text:style-name="al"/>
          <text:p text:style-name="al">
          <text:span text:style-name="nadrukvet">Inleiding</text:span>
        </text:p>
          <text:p text:style-name="al">Vanaf 1 januari 2006 zijn gemeenten verplicht om minimaal eens per 6 weken een naturalisatieceremonie te houden. Eens per jaar wordt deze naturalisatieceremonie gehouden op de nationale naturalisatiedag (= 15 december). De deelname aan deze ceremonie is een verplicht onderdeel om de Nederlandse nationaliteit te krijgen. Tijdens deze ceremonie wordt aan de nieuwe Nederlanders (naturalisandi en optanten) de bekendmaking van de verlening (verkrijging) van het Nederlanderschap uitgereikt.</text:p>
          <text:p text:style-name="al"/>
          <text:p text:style-name="al">
          <text:span text:style-name="nadrukvet">Inhoud/organisatie ceremonie</text:span>
        </text:p>
          <text:p text:style-name="al">De organisatie en voorbereiding van de ceremonie vallen onder de verantwoordelijkheid van burgerzaken.</text:p>
          <text:p text:style-name="al"/>
          <text:p text:style-name="al">
          <text:span text:style-name="nadrukondlijn">Uitnodiging</text:span>
        </text:p>
          <text:list text:style-name="id1-3-2-4-14">
            <text:list-item text:style-override="id1-3-2-4-14-1">
              <text:number>-</text:number>
              <text:p text:style-name="al">De toekomstige nieuwe Nederlanders worden schriftelijk uitgenodigd door een medewerker van Burgerzaken. Zij worden maximaal 3 keer uitgenodigd voor een ceremonie. Daarna ligt het initiatief bij de persoon zelf. Als hij/zij niet binnen 1 jaar na de datum van het Koninklijk Besluit reageert, vervalt het verzoek om Nederlanderschap.</text:p>
            </text:list-item>
            <text:list-item text:style-override="id1-3-2-4-14-2">
              <text:number>-</text:number>
              <text:p text:style-name="al">Een half jaar van tevoren worden door een medewerker van Burgerzaken de data voor de ceremonies gepland en doorgegeven aan het bestuurssecretariaat zodat deze kunnen worden ingepland in de agenda van de burgermeester/wethouders.</text:p>
            </text:list-item>
          </text:list>
          <text:p text:style-name="al">
          <text:span text:style-name="nadrukondlijn">Tijdstip en frequentie </text:span>
        </text:p>
          <text:list text:style-name="id1-3-2-4-16">
            <text:list-item text:style-override="id1-3-2-4-16-1">
              <text:number>1.</text:number>
              <text:p text:style-name="al">De ceremonie wordt minimaal eens per 6 weken gehouden op woensdagmiddag om 15.30 uur in het Stadhuis van Alphen aan den Rijn.</text:p>
            </text:list-item>
            <text:list-item text:style-override="id1-3-2-4-16-2">
              <text:number>2.</text:number>
              <text:p text:style-name="al">Eens per jaar is de gemeente verplicht de ceremonie te houden op de Nationale Naturalisatiedag (15 december = Koninkrijksdag)</text:p>
            </text:list-item>
          </text:list>
          <text:p text:style-name="al">
          <text:span text:style-name="nadrukondlijn">Inhoud </text:span>
        </text:p>
          <text:list text:style-name="id1-3-2-4-18">
            <text:list-item text:style-override="id1-3-2-4-18-1">
              <text:number>-</text:number>
              <text:p text:style-name="al">Door de burgemeester, een wethouder of een gemandateerde van de unit Burgerzaken wordt een korte toespraak gehouden, de verklaring van verbondenheid afgenomen, het bewijs van Nederlanderschap uitgereikt en een attentie overhandigd. Sinds 1 maart 2009 is het afleggen van de verklaring van verbondenheid een verplicht onderdeel van de naturalisatieceremonie geworden.</text:p>
            </text:list-item>
          </text:list>
          <text:list text:style-name="id1-3-2-4-19">
            <text:list-item text:style-override="id1-3-2-4-19-1">
              <text:number>-</text:number>
              <text:p text:style-name="al">De attentie die wordt uitgereikt bestaat uit een bos bloemen in de kleuren rood/wit/blauw per persoon/gezin en een tegoedbon voor deelname aan een stadswandeling van Het Gilde om Alphen aan den Rijn (nog) beter te leren kennen.</text:p>
            </text:list-item>
          </text:list>
          <text:p text:style-name="al">
          <text:span text:style-name="nadrukvet">Nationale naturalisatiedag</text:span>
        </text:p>
          <text:list text:style-name="id1-3-2-4-21">
            <text:list-item text:style-override="id1-3-2-4-21-1">
              <text:number>-</text:number>
              <text:p text:style-name="al">De nieuwe Nederlanders van het afgelopen jaar ontvangen op de nationale naturalisatiedag een toepasselijke kaart met een persoonlijke boodschap van het gemeentebestuur. </text:p>
            </text:list-item>
          </text:list>
          <text:p text:style-name="al">
          <text:span text:style-name="nadrukvet">Kader</text:span>
        </text:p>
          <text:list text:style-name="id1-3-2-4-23">
            <text:list-item text:style-override="id1-3-2-4-23-1">
              <text:number>-</text:number>
              <text:p text:style-name="al">Rijkswet op het Nederlanderschap 2003</text:p>
            </text:list-item>
            <text:list-item text:style-override="id1-3-2-4-23-2">
              <text:number>-</text:number>
              <text:p text:style-name="al">Wijziging Regeling verkrijging en verlies van het Nederlanderschap per 1 januari 2006. (verplichting aan gemeenten om ceremoniële bijeenkomsten te organiseren)</text:p>
            </text:list-item>
            <text:list-item text:style-override="id1-3-2-4-23-3">
              <text:number>-</text:number>
              <text:p text:style-name="al">Wijziging Besluit verkrijging en verlies van het Nederlanderschap per 1 oktober 2009 (verplichting optanten en naturalisandi om op bijeenkomsten te verschijnen)</text:p>
            </text:list-item>
            <text:list-item text:style-override="id1-3-2-4-23-4">
              <text:number>-</text:number>
              <text:p text:style-name="al">Wijziging Rijkswet op het Nederlanderschap per 1 april 2008 (optanten en naturalisandi moeten een verklaring van verbondenheid afleggen tijdens de ceremonie)</text:p>
            </text:list-item>
          </text:list>
          <text:p text:style-name="al">
          <text:span text:style-name="nadrukvet">Middelen</text:span>
        </text:p>
          <text:p text:style-name="al">De afgelopen periode zijn op verzoek van de burgemeester verschillende opties bekeken voor een attentie die meer aansluit bij de gelegenheid. Daarin is o.a. gekeken naar het uitreiken van toegangskaarten voor Archeon en Avifauna. De kosten hiervan zijn helaas zo hoog dat ze niet passen binnen het budget dat voor het organiseren van de ceremonie en de attentie beschikbaar is. Wel werd door de deelnemers aan de ceremonie heel enthousiast gereageerd op de bloemen die tijdens de bijeenkomst in december werden uitgereikt. Ze gaven de bijeenkomst ook een extra feestelijk tintje.</text:p>
          <text:p text:style-name="al"/>
          <text:p text:style-name="al">De kosten voor de organisatie van de ceremonie, stadswandeling, de bloemen en de kaart passen wel binnen het huidige budget dat hiervoor beschikbaar is. De kosten worden betaald door de unit Burgerzaken vanuit objectnummer 6003004-434300.</text:p>
          <text:p text:style-name="al"/>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41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1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1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Onbekend</meta:user-defined>
    <meta:user-defined meta:name="OVERHEIDop.referentienummer">2010/2199</meta:user-defined>
    <meta:user-defined meta:name="DCTERMS.alternative">Naturalisatieceremonie en Nationale Naturalisatiedag</meta:user-defined>
    <dc:language>nl</dc:language>
    <meta:user-defined meta:name="OVERHEIDop.locatietype/OVERHEIDop.gebiedsmarkering">Gemeente</meta:user-defined>
    <meta:user-defined meta:name="DC.title">Naturalisatieceremonie en Nationale Naturalisatiedag</meta:user-defined>
    <meta:user-defined meta:name="DCTERMS.W3CDTF/DCTERMS.available">2022-05-24</meta:user-defined>
    <meta:user-defined meta:name="DCTERMS.W3CDTF/OVERHEIDop.jaargang">2022</meta:user-defined>
    <meta:user-defined meta:name="OVERHEIDop.publicationIssue">229419</meta:user-defined>
    <meta:user-defined meta:name="OVERHEIDop.betreftRegeling">CVDR676913_1</meta:user-defined>
    <meta:user-defined meta:name="xs:date/OVERHEIDop.startdatum">2022-05-25</meta:user-defined>
    <meta:user-defined meta:name="OVERHEIDop.GmbID/DC.identifier">gmb-2022-229419</meta:user-defined>
    <meta:user-defined meta:name="OVERHEIDop.versieInformatie"/>
  </office:meta>
</office:document-meta>
</file>