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recreatieve producten, Woerdense Verlaat, Bo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, Woerdense Verlaat – aanvraag is ontvangen voor het innemen van een standplaats voor de verkoop van recreatieve produc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4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 recreatieve producten, Woerdense Verlaat, Bosw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09</meta:user-defined>
    <meta:user-defined meta:name="OVERHEIDop.GmbID/DC.identifier">gmb-2022-229409</meta:user-defined>
    <meta:user-defined meta:name="OVERHEIDop.versieInformatie"/>
  </office:meta>
</office:document-meta>
</file>