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OV-2022-2062 voor een omgevingsvergunning op de locatie Boerestreek 1 te Appelscha. De vergunning is verleend. Het besluit betreft:</text:p>
            <text:p text:style-name="common-al">toestaan woonfunctie voor het pand - strijdig gebruik regels R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940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0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0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restreek 1 te Appelsch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406</meta:user-defined>
    <meta:user-defined meta:name="OVERHEIDop.GmbID/DC.identifier">gmb-2022-229406</meta:user-defined>
    <meta:user-defined meta:name="OVERHEIDop.versieInformatie"/>
  </office:meta>
</office:document-meta>
</file>