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ijland 40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2022-00698 voor een omgevingsvergunning op locatie Vrijland 40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940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0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0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rijland 40 in Mijnsheerenlan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405</meta:user-defined>
    <meta:user-defined meta:name="OVERHEIDop.GmbID/DC.identifier">gmb-2022-229405</meta:user-defined>
    <meta:user-defined meta:name="OVERHEIDop.versieInformatie"/>
  </office:meta>
</office:document-meta>
</file>