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190, 1462H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de omgevingsvergunning voor locatie Middenweg 190, 1462HM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pannendak van de boerderij (rijksmonument)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40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Middenweg 190, 1462HM Middenbeemster</meta:user-defined>
    <meta:user-defined meta:name="DCTERMS.W3CDTF/DCTERMS.available">2022-05-20</meta:user-defined>
    <meta:user-defined meta:name="DCTERMS.W3CDTF/OVERHEIDop.jaargang">2022</meta:user-defined>
    <meta:user-defined meta:name="OVERHEIDop.externeBijlage">Vervangen pannendak monumentale boerderij|exb-2022-28913</meta:user-defined>
    <meta:user-defined meta:name="OVERHEIDop.externeBijlage">Omgevingsvergunning beschikking publiceerbaar (1)|exb-2022-28914</meta:user-defined>
    <meta:user-defined meta:name="OVERHEIDop.publicationIssue">229400</meta:user-defined>
    <meta:user-defined meta:name="OVERHEIDop.GmbID/DC.identifier">gmb-2022-229400</meta:user-defined>
    <meta:user-defined meta:name="OVERHEIDop.versieInformatie"/>
  </office:meta>
</office:document-meta>
</file>