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stweg 3 in Heerde: het vervangen van het bijgebouw en het afwijken van het bestemmingsplan voor het verhogen van de nokhoog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7 mei 2022 een omgevingsvergunning heeft verleend voor het Postweg 3 in Heerde op het perceel Postweg 3 in Heerde (verzenddatum:  18 mei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939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9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9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3869</meta:user-defined>
    <meta:user-defined meta:name="DCTERMS.abstract">Verleende omgevingsvergunning Postweg 3 in Heerde: het vervangen van het bijgebouw en het afwijken van het bestemmingsplan voor het verhogen van de nokhoogte. </meta:user-defined>
    <dc:language>nl</dc:language>
    <meta:user-defined meta:name="OVERHEIDop.locatietype/OVERHEIDop.gebiedsmarkering">Adres</meta:user-defined>
    <meta:user-defined meta:name="DC.title">Verleende omgevingsvergunning Postweg 3 in Heerde: het vervangen van het bijgebouw en het afwijken van het bestemmingsplan voor het verhogen van de nokhoogte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399</meta:user-defined>
    <meta:user-defined meta:name="OVERHEIDop.GmbID/DC.identifier">gmb-2022-229399</meta:user-defined>
    <meta:user-defined meta:name="OVERHEIDop.versieInformatie"/>
  </office:meta>
</office:document-meta>
</file>